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ff0000" style:font-name="Arial" fo:font-size="12pt" fo:font-weight="bold" style:font-size-asian="12pt" style:font-weight-asian="bold" style:font-name-complex="Arial"/>
    </style:style>
    <style:style style:name="P3" style:family="paragraph" style:parent-style-name="Standard">
      <style:paragraph-properties fo:text-align="justify" style:justify-single-word="false"/>
      <style:text-properties fo:color="#ff0000" style:font-name="Arial" fo:font-size="12pt" style:text-underline-style="solid" style:text-underline-width="auto" style:text-underline-color="font-color" fo:font-weight="bold" style:font-size-asian="12pt" style:font-weight-asian="bold" style:font-name-complex="Arial"/>
    </style:style>
    <style:style style:name="P4"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5" style:family="paragraph" style:parent-style-name="Standard">
      <style:paragraph-properties fo:text-align="justify" style:justify-single-word="false"/>
      <style:text-properties style:font-name="Arial" fo:font-size="12pt" fo:font-weight="bold" style:font-name-asian="Arial" style:font-size-asian="12pt" style:font-weight-asian="bold" style:font-name-complex="Arial"/>
    </style:style>
    <style:style style:name="P6" style:family="paragraph" style:parent-style-name="Standard">
      <style:paragraph-properties fo:margin-left="0.635cm" fo:margin-right="0cm" fo:text-align="justify" style:justify-single-word="false" fo:text-indent="0cm" style:auto-text-indent="false"/>
      <style:text-properties style:font-name="Arial" fo:font-size="12pt" fo:font-weight="bold" style:font-size-asian="12pt" style:font-weight-asian="bold" style:font-name-complex="Arial"/>
    </style:style>
    <style:style style:name="P7" style:family="paragraph" style:parent-style-name="Standard" style:master-page-name="Standard">
      <style:paragraph-properties fo:text-align="justify" style:justify-single-word="false" style:page-number="auto"/>
      <style:text-properties fo:color="#ff0000" style:font-name="Arial" fo:font-size="12pt" fo:font-weight="bold" style:font-size-asian="12pt" style:font-weight-asian="bold" style:font-name-complex="Arial"/>
    </style:style>
    <style:style style:name="P8" style:family="paragraph" style:parent-style-name="Heading_20_1">
      <style:paragraph-properties fo:margin-left="0cm" fo:margin-right="0cm" fo:text-indent="0cm" style:auto-text-indent="false"/>
      <style:text-properties fo:font-weight="bold" style:font-weight-asian="bold"/>
    </style:style>
    <style:style style:name="T1" style:family="text">
      <style:text-properties style:font-name="Arial" fo:font-size="12pt" fo:font-weight="bold" style:font-size-asian="12pt" style:font-weight-asian="bold" style:font-name-complex="Arial"/>
    </style:style>
    <style:style style:name="T2" style:family="text">
      <style:text-properties style:font-name="Arial" fo:font-size="12pt" fo:font-weight="bold" style:font-name-asian="Arial" style:font-size-asian="12pt" style:font-weight-asian="bold" style:font-name-complex="Arial"/>
    </style:style>
    <style:style style:name="T3" style:family="text">
      <style:text-properties style:font-name="Arial" fo:font-size="12pt" style:text-underline-style="solid" style:text-underline-width="auto" style:text-underline-color="font-color" fo:font-weight="bold" style:font-size-asian="12pt" style:font-weight-asian="bold" style:font-name-complex="Arial"/>
    </style:style>
    <style:style style:name="T4" style:family="text">
      <style:text-properties fo:color="#ff0000" style:font-name="Arial" fo:font-size="12pt" fo:font-weight="bold" style:font-size-asian="12pt" style:font-weight-asian="bold"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h text:style-name="Heading_20_2" text:outline-level="2">Brennanleitung</text:h>
      <text:p text:style-name="P2"/>
      <text:h text:style-name="P8" text:outline-level="1">Fülle den Brennkessel mit Maische </text:h>
      <text:p text:style-name="P4">Befestige den Deckel mit dem Steigrohr auf den Brennkessel. Stelle ein Gefäß unter den Destillat Ausgang. Setzte alle Schläuche auf und schraube sie fest. Setze den Brenner in Betrieb. Noch kein Kühlwassers aufdrehen. </text:p>
      <text:p text:style-name="P1"><text:span text:style-name="T1">Wenn die Temperatur im Steigrohr steigt, Kühlwasser aufdrehen </text:span><text:span text:style-name="T4">(Kühlwassereingang</text:span><text:span text:style-name="T1"> </text:span><text:span text:style-name="T4">unbedingt am Absperrhahn)</text:span><text:span text:style-name="T1">, beginnt das Destillat zu fließen. Dies wird im Allgemeinen vorkommen, sobald die Temperatur 65'C erreicht hat. Jetzt das Kühlwasser etwas mehr aufdrehen, den Brenner zurückdrehen und diese Temperatur halten. Alles was bei dieser Temperatur an Destillat fließt, kommt in den Vorlauf. Es riecht wie Nagellackentferner </text:span></text:p>
      <text:p text:style-name="P4">Wenn die Temperatur sich 78° - 79°C nähert, fange an den Durchfluss von Kühlwasser und Temperatur der Hitzequelle einzustellen, um statisch bei 79°C -82°C zu bleiben. Ab hier den Zwischenlauf (guter Alkohol) separat auffangen. Ein perfektes Ergebnis erhältst du, wenn du diese Temperatur hältst. Der Siedepunkt von Äthanol 78.3°C ist. Normalerweise ist eine niedrige Hitze ausreichend. Die genaue Temperatur wird mit dem Wasserzufluß gesteuert.. </text:p>
      <text:p text:style-name="P4">Die Destillation wird einige Stunden brauchen. Es ist wichtig, das Destillat nicht zu schnell abzubrennen. Es sollten relativ rasche Tropfen oder ein ganz dünner Strahl am Destillat Ausgang bekommen, und nicht zu schnell fließen, wenn du ein reines Erzeugnis erzeugen willst. Es sollten maximal 20 ml /min laufen. Es ist nicht notwendig jetzt ständig zu prüfen, die Temperatur sollte regelmäßig überprüft werden, um etwaige Feinabgleiche vorzunehmen. </text:p>
      <text:p text:style-name="P4">Erinnere dich, Alkohol ist extrem entflammbar. Nicht rauchen. In geschlossenen Räumen kannst du ein Fenster öffnen, daß Alkoholdämpfe abziehen können und sich nicht verdichten. </text:p>
      <text:p text:style-name="P4">Wenn die Temperatur wieder zu steigen beginnt, kommt das Brennende. Wenn bei einer Temperatur von 85° nur noch ein paar Tropfen kommen (diese Temperatur halten), das brennen beenden. Wenn du richtig gebrannt hast, liegt das Ergebnis (Gesamtdestillat) zwischen 78% - 83% Vol. </text:p>
      <text:p text:style-name="P4"/>
      <text:p text:style-name="P4">Durch das Einhaltung der richtigen Temperatur am Steigrohrende, wird sichergestellt, daß der Wasserdampf genug abgekühlt wird und in Flüssigkeit übergeht. Er läuft wieder das Steigrohr herunter und wird nicht zum Kühlrohr weitergeleitet. Aufgrund des Design der Brennanlage werden die unterschiedlichen Strukturelemente, jedes mit unterschiedlichen kochenden Temperaturen, fortfahren zu verdampfen und zu steigen, dann zu kondensieren und im Steigrohr zurück zu laufen. Hier wird es dann wieder erhitzt. Wegen der unterschiedlichen Temperaturen werden im Steigrohr Schichten geschaffen, die es erlauben, ein reines Produkt zu destillieren. Wenn also die Temperatur zu steigen beginnt und das Destillat nur noch tropfenweise kommt, ist der trinkbare Alkohol abdestilliert. Voraussetzung ist, daß die Temperatur konstant gehalten wurde und nicht schwankt. </text:p>
      <text:p text:style-name="P5"><text:s text:c="5"/></text:p>
      <text:p text:style-name="P1"><text:span text:style-name="T2"><text:s/></text:span><text:span text:style-name="T4">Abkühlunsprozess: </text:span></text:p>
      <text:p text:style-name="P6"/>
      <text:p text:style-name="P4">Während des Abkühlunsprozesses kondensiert der Dampf wieder. Es ist äußerst wichtig, das Thermometer abzunehmen um den Luftdruck Unterschied von der Äußerem Umgebung zur inneren auszugleichen. </text:p>
      <text:p text:style-name="P4">Sobald das Steigrohr vollkommen abgekühlt ist, abnehmen und mit heißem Wasser von der Spitze Richtung Boden durchspülen um sie von Restölen zu befreien. </text:p>
      <text:p text:style-name="P4">Kessel entleeren, reinigen und trocknen. </text:p>
      <text:p text:style-name="P3">Nie die Anlage ohne Kühlung über längeren Zeitraum betreiben,da sonst</text:p>
      <text:p text:style-name="P3">Spannungen im Material entstehen die zur Undichtigkeit führen können was normalerweise <text:s text:c="9"/>kein Problem darstellt wen man eine Lötlampe besitzt und die undichte Stelle im erkaltetem Zustand erhitzt bis das Lot wieder weich wird und die Stelle verschließt.</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LU"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L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635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ff0000"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WW8Num1z0"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401cm" fo:margin-left="1.251cm" fo:margin-right="1.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ennanleitung für eine Rücklaufdestille und Gefahrenhinweise</dc:title>
    <meta:initial-creator>Christian</meta:initial-creator>
    <meta:creation-date>2003-10-19T12:48:00</meta:creation-date>
    <dc:creator>Christian</dc:creator>
    <dc:date>2003-10-23T19:29:00</dc:date>
    <meta:print-date>2003-10-23T19:24:00</meta:print-date>
    <meta:editing-cycles>5</meta:editing-cycles>
    <meta:document-statistic meta:table-count="0" meta:image-count="0" meta:object-count="0" meta:page-count="1" meta:paragraph-count="16" meta:word-count="507" meta:character-count="3633" meta:non-whitespace-character-count="3114"/>
    <meta:generator>LibreOffice/4.2.8.2$Linux_X86_64 LibreOffice_project/420m0$Build-2</meta:generator>
  </office:meta>
</office:document-meta>
</file>