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fo:font-size="11pt" style:font-size-asian="11pt"/>
    </style:style>
    <style:style style:name="P2" style:family="paragraph" style:parent-style-name="Heading_20_1">
      <style:text-properties style:use-window-font-color="true" fo:font-size="10pt" style:text-underline-style="none" style:font-size-asian="10pt"/>
    </style:style>
    <style:style style:name="P3" style:family="paragraph" style:parent-style-name="Heading_20_1">
      <style:text-properties fo:font-size="14pt" style:font-size-asian="14pt"/>
    </style:style>
    <style:style style:name="P4" style:family="paragraph" style:parent-style-name="Heading_20_1" style:master-page-name="Standard">
      <style:paragraph-properties style:page-number="auto"/>
      <style:text-properties fo:font-size="11pt" style:font-size-asian="11pt"/>
    </style:style>
    <style:style style:name="P5" style:family="paragraph" style:parent-style-name="Standard">
      <style:text-properties fo:font-size="11pt" style:font-size-asian="11pt"/>
    </style:style>
    <style:style style:name="P6" style:family="paragraph" style:parent-style-name="Standard">
      <style:text-properties style:font-name="Arial" fo:font-size="11pt" fo:font-weight="bold" style:font-size-asian="11pt" style:font-weight-asian="bold" style:font-name-complex="Arial"/>
    </style:style>
    <style:style style:name="P7" style:family="paragraph" style:parent-style-name="Standard">
      <style:text-properties fo:color="#ff0000" style:font-name="Arial" fo:font-size="11pt" style:text-underline-style="solid" style:text-underline-width="auto" style:text-underline-color="font-color" fo:font-weight="bold" style:font-size-asian="11pt" style:font-weight-asian="bold" style:font-name-complex="Arial"/>
    </style:style>
    <style:style style:name="P8" style:family="paragraph" style:parent-style-name="Text_20_body">
      <style:text-properties fo:font-size="11pt" style:font-size-asian="11pt"/>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1pt" fo:font-weight="bold" style:font-name-asian="Arial" style:font-size-asian="11pt"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Brandy</text:h>
      <text:p text:style-name="P6"/>
      <text:p text:style-name="P6">die leichteste Art ist man kauft sich Rotwein im Tetrapak und brennt ihn.<text:line-break/>Brandy wird normalerweise in neuen Eichenfässern gelagert.<text:line-break/>Für einen Hobby Destiller ist aber ein Eichenfass sehr teuer.<text:line-break/>Ein guter Trick ist man besorgt sich einen Ast von einer Eiche oder man geht zu einem Schreiner und fragt nach Eichenabfällen. Die Eichenteile in 10cm lange und fingerdicke Teile sägen und spalten. Danach die Teile in einen Topf oder Bräter geben und mit einer Hitzebeständigen Folie abdecken(Brathänchenfolie). In die Folie Löcher machen. Das ganze in den Ofen bei 180°. So lange drin lassen bis sich die Folie nicht mehr wölbt.<text:line-break/>Danach die Teile in ein Gefäß geben und mit euerem selbstgebrannten Brandy übergießen bis alles bedeckt ist.<text:line-break/>Nach ca. 1 Monat habt ihr eine goldene Farbe und einen super weichen Geschmack. Auf Trinkstärke verdünnen und Filtern, anschließend in Flaschen füllen.</text:p>
      <text:p text:style-name="P5"/>
      <text:p text:style-name="P5"/>
      <text:h text:style-name="P1" text:outline-level="1">Rum</text:h>
      <text:p text:style-name="P6"/>
      <text:p text:style-name="P6">Nachdem die Kalte Jahreszeit beginnt, möchte ich hier mein Rum Rezept vorstellen.<text:line-break/>Rum wird aus Rohrzucker hergestellt und ist in nördlichen Ländern nicht zu bekommen und wird in geräucherten Eichenfässern gelagert.<text:line-break/>Man kann zu einem Trick greifen.<text:line-break/>Ich habe 8kg braunen Rohrzucker gekauft und mit 24L Wasser und Turbohefe angesetzt. Nach 2 Wochen gebrannt 85% VOL.<text:line-break/>Das Destillat hat einen super Rumgeschmack</text:p>
      <text:p text:style-name="P6"/>
      <text:h text:style-name="P1" text:outline-level="1">Grappa</text:h>
      <text:p text:style-name="P6"/>
      <text:p text:style-name="P6">Auszug aus einer Italienischen Seite </text:p>
      <text:p text:style-name="P6">Die Umwandlung des Fruchtzuckers von Weintrauben in Alkohol beginnt bereits bei der Lese. Wegen ihrem Eigengewicht platzen einzelne Weintrauben auf und durch den Kontakt mit der Hefe und den Mikroorganismen auf der Aussenschale beginnt die Gärung. In der Regel werden die Trauben nach der Lese einige Tage der Sonne ausgesetzt und es beginnt hier schon die Gärung. Die anschließende Kelterung (Auspressen) der Trauben beschleunigt diesen Umwandlungsprozess, an dessen Ende Wein mit einem Alkoholgehalt von etwa 15%vol steht. </text:p>
      <text:p text:style-name="P6"/>
      <text:p text:style-name="P6">Um dann aus den Traubenresten - dem Trester - hochprozentigen Alkohol oder eben die Grappa zu gewinnen, wird eine sorgfältige Destillation nötig. Wichtig ist dabei die frische der Trester. Ungleich anderen Destillaten, lebt der Grappa von seinen unverfälschten primären Fruchtaromen. Selbst ein ausgefuchster Grappaiolo muß passen, wenn ihm der Winzer vergammelte Trester liefert. Je rascher nach dem Abpressen gebrannt wird, desto besser wird die Grappa.</text:p>
      <text:p text:style-name="P6">Die Trester werden zu Dämpfen erhitzt, die wieder abgekühlt und als Flüssigkeit aufgefangen werden. Die wahre Kunst besteht darin, den Vorlauf ("testa") und den Nachlauf ("coda") präzise vom Herz ("cuore") zu trennen. Schneidet der Grappaiolo zuviel ab, beraubt er die Grappa eines Teils ihrer Frucht und ihrer schönsten Aromen; nimmt er zuwenig weg, verderben unangenehm schmeckende Substanzen die Grappa.</text:p>
      <text:p text:style-name="P6">Eine Grappa soll stark sein, aber sie darf nicht brennen, sie ist warm, weich und ausgesprochen fruchtig.</text:p>
      <text:p text:style-name="P6"/>
      <text:p text:style-name="P6">In den nördlichen Ländern funktioniert die Methode leider nicht.</text:p>
      <text:p text:style-name="P6">Hier wird gleich nach der Lese abgepreßt und der Trester hat noch keinen Alkohol. </text:p>
      <text:p text:style-name="P6">Maischen:</text:p>
      <text:p text:style-name="P6">3 Kilo Zucker in 1L Wasser auflösen.</text:p>
      <text:p text:style-name="P6">In den Gärbottich geben.</text:p>
      <text:p text:style-name="P6">5L kaltes Wasser aufgießen. </text:p>
      <text:p text:style-name="P6">Soviel Trester einmischen, daß es ein dicker Brei wird.</text:p>
      <text:p text:style-name="P6">Diese Vorgänge solange wiederholen, bis der Trester komplett eingearbeitet ist. </text:p>
      <text:p text:style-name="P6">Turbohefe Potdistiller dazugeben und einarbeiten.</text:p>
      <text:p text:style-name="P6">Nach der Gärung brennen.</text:p>
      <text:p text:style-name="P6">Lagern:</text:p>
      <text:p text:style-name="P6">6 Monate im Eichenfass.</text:p>
      <text:p text:style-name="P6">Einfach super.</text:p>
      <text:p text:style-name="P5"><text:soft-page-break/></text:p>
      <text:p text:style-name="P5"/>
      <text:p text:style-name="P7">Whisky </text:p>
      <text:p text:style-name="P6"/>
      <text:p text:style-name="P6">Ich habe 2,5 Kg Gerstenmalz geschrotet (Mixer) und mit Wasser verdünnt. Anschließend muß die <text:s/>Stärke in Zucker umgewandelt werden. </text:p>
      <text:p text:style-name="P6"/>
      <text:p text:style-name="P6">Eiweißrast</text:p>
      <text:p text:style-name="P6">Bei der Eiweißrast hat das Wasser eine Temperatur von 55°C. Diese Temperatur solltest du bei gleichmäßigem rühren 15 Minuten halten. Auf die genauen Abläufe bei den einzelnen Temperaturen werde ich nicht eingehen, da dies den Rahmen einer "Kurzbeschreibung" sprengen würde.</text:p>
      <text:p text:style-name="P6">1. Verzuckerungsrast</text:p>
      <text:p text:style-name="P6">Die erste Verzuckerungsrast findet bei 65°C statt. Nach ca. 30 - 45 Minuten ist das Malz fast vollständig in Zucker umgewandelt worden. Mache zur Kontrolle eine Jodprobe. Hierfür entnehme mit dem Teelöffel dem Sud eine kleine Probe. Lasse darauf einen Tropfen der Jodlösung tropfen. Sollte sich das Jod dunkel verfärben, ist noch nicht genug verzuckert. Dann die Kochzeit nochmals um 15 Minuten verlängern.</text:p>
      <text:p text:style-name="P6">2. Verzuckerungsrast</text:p>
      <text:p text:style-name="P6">Bei der 2. Verzuckerungsrast wird das Malz 100%-ig in Zucker umgewandelt.</text:p>
      <text:p text:style-name="P6">Hierfür koche den Sud ca. 30-45 Minuten bei einer Temperatur von 72°C. Danach mache sicherheitshalber noch einmal eine Jodprobe.</text:p>
      <text:p text:style-name="P6">Nach der Verzuckerung brauchst du eine sehr rasche Abkühlung.</text:p>
      <text:p text:style-name="P6">Ich habe den Topf in eine Badewanne mit kalten Wasser gestellt und noch 500g Eiswürfel dazugegeben.</text:p>
      <text:p text:style-name="P6">Nach dem Abkühlen in den Gährbottich füllen und Turbohefe dazugeben (5 - 10g).</text:p>
      <text:p text:style-name="P6">Die Maische riecht als wenn sie sauer sei. Das ist aber normal. Im englischen wir die Maische auch "sour Mash" genannt.</text:p>
      <text:p text:style-name="P6">Brennen:</text:p>
      <text:p text:style-name="P8">Die Maische vorsichtig (nicht umrühren)aus dem Maischebottich in den Brennkessel füllen.</text:p>
      <text:p text:style-name="P6">Unbedingt den Satz im Maischebottich lassen.</text:p>
      <text:p text:style-name="P6">Der Satz ist reines Mehl und würde im Brennkessel anbrennen.</text:p>
      <text:p text:style-name="P6">Nach dem Brennen sollte das Destillat einen Alkoholgehalt von 80% <text:s/>- 85% VOL haben.</text:p>
      <text:p text:style-name="P6">Mit einer Rücklaufdestille ist das kein Problem.</text:p>
      <text:p text:style-name="P6">Mit einer einfachen Destille müßt ihr 2 - 3 mal brennen.</text:p>
      <text:p text:style-name="P6">Reifung</text:p>
      <text:p text:style-name="Standard"><text:span text:style-name="T1">Der junge Whisky ist nahezu farblos und hat einen scharfen und spritigen Geschmack. Er muß daher zum Reifen in Holzfässern (in der Regel aus Eiche) gelagert werden. Erst die Lagerung (gesetzlich sind mindestens 3 Jahre und 1 Tag vorgeschrieben) macht den Sin</text:span><text:span text:style-name="T3">gle Malt Whisky</text:span></text:p>
      <text:h text:style-name="P2" text:outline-level="1"/>
      <text:h text:style-name="P3" text:outline-level="1">Weinhnachtslikör</text:h>
      <text:p text:style-name="Standard"/>
      <text:p text:style-name="P6">Die trockenen Früchte in eine Terrine geben, eine halbe Flasche Weinbrand daraufgießen , zudecken und <text:s/>24 Stunden stehen lassen,damit die Früchte aufquellen.Den ganzen Inhalt in ein großes Glas füllen,die Gewürze Honig und Kandis zufügen und den restlichen Weinbrand daraufgeben.Den Likör etwa 4 Wochen reifen lassen,dann durch einen Filter geben und noch einmal ein Zeitlang Ruhe geben.Damit er schön klar wird ein zweites mal filtern und in eine entsprechende Karaffe geben.</text:p>
      <text:p text:style-name="P6"/>
      <text:p text:style-name="P6">Zutaten: 125g getrocknete Feigen</text:p>
      <text:p text:style-name="P6"><text:span text:style-name="T4"><text:s text:c="17"/></text:span>50g Datteln </text:p>
      <text:p text:style-name="P6"><text:span text:style-name="T4"><text:s text:c="14"/></text:span>125g getrocknete Pflaumen</text:p>
      <text:p text:style-name="P6"><text:span text:style-name="T4"><text:s text:c="14"/></text:span>1 gehäufter Eßlöffel Rosinen</text:p>
      <text:p text:style-name="Standard"><text:span text:style-name="T2"><text:s text:c="14"/></text:span><text:span text:style-name="T1">eine halbe Vanillestange</text:span></text:p>
      <text:p text:style-name="Standard"><text:span text:style-name="T2"><text:s text:c="14"/></text:span><text:span text:style-name="T1">eine halbe Zimtstange</text:span></text:p>
      <text:p text:style-name="P6"><text:span text:style-name="T4"><text:s text:c="14"/></text:span>3 Gewürznelken</text:p>
      <text:p text:style-name="P6"><text:span text:style-name="T4"><text:s text:c="14"/></text:span>5 Pfefferkörner weiß</text:p>
      <text:p text:style-name="P6"><text:span text:style-name="T4"><text:s text:c="14"/></text:span>1 Messerspitze Kardamom</text:p>
      <text:p text:style-name="Standard"><text:span text:style-name="T2"><text:s text:c="14"/></text:span><text:span text:style-name="T1">1 Eßlöffel Bienenhonig</text:span></text:p>
      <text:p text:style-name="P6"><text:span text:style-name="T4"><text:s text:c="14"/></text:span>125g weißer oder brauner Kandis</text:p>
      <text:p text:style-name="P6"><text:span text:style-name="T4"><text:s text:c="15"/></text:span>0,7 l Weinbrand</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L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L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ff0000"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401cm" fo:margin-left="1.25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andy</dc:title>
    <meta:initial-creator>Christian</meta:initial-creator>
    <meta:creation-date>2003-10-20T19:00:00</meta:creation-date>
    <dc:creator>Christian</dc:creator>
    <dc:date>2003-11-15T16:58:00</dc:date>
    <meta:editing-cycles>3</meta:editing-cycles>
    <meta:document-statistic meta:table-count="0" meta:image-count="0" meta:object-count="0" meta:page-count="2" meta:paragraph-count="59" meta:word-count="934" meta:character-count="6338" meta:non-whitespace-character-count="5294"/>
    <meta:generator>LibreOffice/4.2.8.2$Linux_X86_64 LibreOffice_project/420m0$Build-2</meta:generator>
  </office:meta>
</office:document-meta>
</file>