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ff0000" style:font-name="Verdana" fo:font-weight="bold" style:font-weight-asian="bold" style:font-name-complex="Verdana"/>
    </style:style>
    <style:style style:name="P3" style:family="paragraph" style:parent-style-name="Standard">
      <style:text-properties style:font-name="Verdana" fo:font-weight="bold" style:font-weight-asian="bold" style:font-name-complex="Verdana"/>
    </style:style>
    <style:style style:name="P4" style:family="paragraph" style:parent-style-name="Standard">
      <style:text-properties style:font-name="Verdana" fo:font-weight="bold" style:language-asian="de" style:country-asian="DE" style:font-weight-asian="bold" style:font-name-complex="Verdana"/>
    </style:style>
    <style:style style:name="P5" style:family="paragraph" style:parent-style-name="Standard" style:master-page-name="Standard">
      <style:paragraph-properties style:page-number="auto"/>
      <style:text-properties fo:color="#ff0000" style:font-name="Verdana" fo:font-weight="bold" style:font-weight-asian="bold" style:font-name-complex="Verdana"/>
    </style:style>
    <style:style style:name="P6" style:family="paragraph" style:parent-style-name="H2">
      <style:text-properties style:font-name="Verdana" fo:font-size="10pt" style:font-size-asian="10pt" style:font-name-complex="Verdana"/>
    </style:style>
    <style:style style:name="T1" style:family="text">
      <style:text-properties style:font-name-asian="Verdana"/>
    </style:style>
    <style:style style:name="T2" style:family="text">
      <style:text-properties style:font-name="Verdana" fo:font-weight="bold" style:font-weight-asian="bold" style:font-name-complex="Verdana"/>
    </style:style>
    <style:style style:name="T3" style:family="text">
      <style:text-properties style:font-name="Verdana" fo:font-weight="bold" style:font-name-asian="Verdana" style:font-weight-asian="bold" style:font-name-complex="Verdana"/>
    </style:style>
    <style:style style:name="T4" style:family="text">
      <style:text-properties style:font-name="Verdana" style:font-name-complex="Verdana"/>
    </style:style>
    <style:style style:name="T5" style:family="text">
      <style:text-properties fo:color="#ff0000" style:font-name="Verdana" fo:font-weight="bold" style:font-weight-asian="bold" style:font-name-complex="Verdana"/>
    </style:style>
    <style:style style:name="T6" style:family="text">
      <style:text-properties fo:color="#ff0000"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pfelkorn:</text:p>
      <text:p text:style-name="P3"/>
      <text:p text:style-name="P3">2-3 Äpfel samt Schale, aber ohne Kerngehäuse in 1 Liter Korn schneiden. Anschließend 3-4 Wochen an einen warmen Ort stelle. Danach abfiltern und kosten. Ist der Geschmack zu intensiv oder zu süß mit Korn verdünnen. Im umgekehrten Fall, den Ansatz mit frisch geschnittenen Äpfeln wiederholen. Es eignen sich besonders geschmackvolle, säuerliche Äpfel. (Von Walter Gaigg)</text:p>
      <text:p text:style-name="P3"/>
      <text:p text:style-name="P2">Aprikosenlikör:</text:p>
      <text:p text:style-name="P2"/>
      <text:p text:style-name="P3">1,5 kg Aprikosen, 6 Gwürznelken, 1 Zimtstange, 250 g Zucker, 1 l Weinbrand<text:line-break/>Die Früchte waschen, entsteinen und halbiert in einen Steintopf schichten. 4 Steine aufklopfen (den Kern entfernen) und mit Zucker bedecken. Den Weinbrand darüber gießen, mit Folie abdichten. 4 Wochen Reifezeit und abfüllen. (Von Ilse Hombrink)</text:p>
      <text:p text:style-name="P3"/>
      <text:p text:style-name="P2">Anisschnaps: </text:p>
      <text:p text:style-name="P3"/>
      <text:p text:style-name="P3">1 l Weinbrand, 1 l Wasser, 120 g Zucker, 20 Tropfen Anisöl, je 1 Messerspitze Zimt und Nelken <text:line-break/>Alle Zutaten in bauchige Flasche füllen und gut verschließen. 2 Tage auf die warme Fensterbank stellen, dann filtrieren und abfüllen. </text:p>
      <text:p text:style-name="P3">oder</text:p>
      <text:p text:style-name="P3">40 g frisch zerstoßene Anissamen, 1 g Zimt, 500 g Zucker, 1 l klarer Schnaps 38% <text:line-break/>Man schüttet Anis, Zimt und Zucker in den Alkohol und läßt in ungefähr sechs Wochen lang ziehen. Dann gießt man das Ganze durch einen Filter. Anislikör sollte kühl und trocken aufbewahrt werden. Dieser wohlschmeckende Likör, nach den Mahlzeiten genommen, ist eine Wohltat für die Verdauung und beseitigt das unangenehme Völlegefühl nach allzu reichlichem Essen.</text:p>
      <text:p text:style-name="P3"/>
      <text:p text:style-name="P2">Ananaslikör: </text:p>
      <text:p text:style-name="P3"/>
      <text:p text:style-name="P3">1 kg Ananasfruchtfleisch, 400 g Kandis von 2 Zitronen die Schalen, 1 Eßl. Saft davon 2 l Weinbrand <text:line-break/>Fruchfleisch fein würfeln, Zitronensaft und Schale dazu, Kandis darüber und mit Weinbrand auffüllen. In einem weiten Glas 3 Wochen reifen lassen, abgießen und probieren. <text:line-break/>oder</text:p>
      <text:p text:style-name="P3">1 kl Dose Ananas würfeln und abtropfen lasssen, in ein großes Schraubglas geben und mit 150g Zucker Saft ziehen lassen. Am nächsten Tag eine Vanillestange dazu geben und zwei Scheiben Zitrone. Mit 3/4l Doppelkorn auffüllen, gut verschließen, ab und zu schütteln. </text:p>
      <text:p text:style-name="P3"/>
      <text:p text:style-name="P2">Avocadolikör </text:p>
      <text:p text:style-name="P3"/>
      <text:p text:style-name="P3">2 große, reife Avocados, 1 Vanilleschote, 200 gr. Zucker, 1 gestr. TL Pulverkaffee, 1 l weißer Rum (54 %)<text:line-break/>Die Avocados halbieren und den Stein herauslösen. Dann das Fruchtfleisch aus den Hälften schaben. Die Vanilleschote aufschneiden, und das Mark herausdrücken. Mit dem Zucker zum Avocadofruchtfleisch geben . Alles im Mixer pürieren, bis sich der Zucker aufgelöst hat. Dann erst den Pulverkaffee und in einem dünnen Strahl den Rum hineinrühren. Dabei möglichst zügig arbeiten, damit sich das Fruchtfleisch so wenig wie möglich verfärbt. In Flaschen abfüllen, gut verkorken und im Kühlschrank aufbewahren. Haltbarkeit: etwa 2 Monate<text:line-break/></text:p>
      <text:p text:style-name="P6"/>
      <text:p text:style-name="P3"/>
      <text:p text:style-name="P3"><text:soft-page-break/></text:p>
      <text:p text:style-name="P2">Bananen-Zitronen-Likör</text:p>
      <text:p text:style-name="P3"/>
      <text:p text:style-name="P3">Zutaten: 1 kg Bananen, 200 ml frisch ausgepresster Zitronensaft, 1 Liter hochgradiger Schnaps (40-50%), 500 g Zucker, 1 Liter Wasser<text:line-break/>Die Bananen in Scheiben schneiden und in ein hohes Gefäß geben. Aus dem Zitronensaft und dem Zucker einen Sirup herstellen (erhitzen und rühren bis es dickflüssig wird). Den Sirup erkalten lassen, dann über die Bananen geben, mit Alkohol aufgießen und eine Woche an einem warmen Ort stehen lassen (täglich schütteln).<text:line-break/>Danach abschmecken und mit Wasser verdünnen.<text:line-break/> </text:p>
      <text:p text:style-name="P2">Bärenfang</text:p>
      <text:p text:style-name="P3"/>
      <text:p text:style-name="P3">Der Baerenfang stammt ursprünglich aus Ostpreussen. Er enthält 42% Alkohol und ihm wird ein guter Einfluss bei Erkaeltungen nachgesagt. Man nehme 220 ml destilliertes Wasser, 450g Honig ( des Geschmaks wegen kein Wald- oder Tannenhonig), 440 ml Weingeist ( 96% Alkoholgehalt ). Zubereitung: Den Honig nach und nach in erhitztem Wasser auflösen. Der Weingeist wird dann in die wieder erkaltete Lösung gegeben. Das Volumen der Lösung abmessen und mit Wasser auf ein Volumen von 1 Liter auffuellen. Den trüben Likör in Flaschen füllen. Sofern gewuenscht, kann man mit Zuckerkuloer die Farbe des Likoers kräftiger gestalten. Der Baerenfang muß dann 4-6 Wochen kühl gelagert werden. Danach werden die abgesetzten Trübstoffe abgefiltert. In der Flasche ist der Baerenfang lange haltbar. </text:p>
      <text:p text:style-name="P3"/>
      <text:p text:style-name="P2">Bierlikör</text:p>
      <text:p text:style-name="P3"/>
      <text:p text:style-name="P3">2 Flaschen Bockbier werden in ein emailliertes oder aus Edelstahl gefertigtes Kochgeschirr gegossen und mit 100 g Zucker, 1 Vanilleschote, ½ Zimtstange und 3 Gewürznelken langsam zum Kochen gebracht. Dann noch 10-15 Minuten weiterköcheln, von Herd nehmen und ca. 1 Stunde ziehen lassen. Anschließend durch ein Tuch filtrieren und nochmals bis knapp unter den Siedepunkt erhitzen. Etwas überkühlen lassen, 5/8 l Weingeist zugeben, gut durchrühren und rasch in Flaschen abfüllen. Der Likör sollte 2-3 Monate im Keller nachreifen. Sollte eher Bierschnaps heißen, da er ziemlich stark ist, und eher teuer, wegen des vielen Weingeistes.<text:line-break/> </text:p>
      <text:p text:style-name="P2">Buchenlikör </text:p>
      <text:p text:style-name="P3"/>
      <text:p text:style-name="P3">3 Handvoll ganz junge, zarte, noch behaarte Buchenblätter in einem gut verschließbarem Glasgefäß mit 1/2 l Korn oder Wacholderschnaps übergießen und 3 Wochen an einem warmen aber nicht sonnigen Platz stellen. Anschließend abseihen und mit 250-300 ml Zuckerlösung (wie oben beschrieben anzufertigen) aufüllen. Gut durchschütteln und noch 1/8 l Cognac oder Weinbrand dazu. Im Keller einige Wochen nachreifen lassen. </text:p>
      <text:p text:style-name="P3"/>
      <text:p text:style-name="P2">Bratapfellikör</text:p>
      <text:p text:style-name="P3"/>
      <text:p text:style-name="P3">Bratäpfel (5-7st.) im Backofen halb fertig garen.<text:line-break/>Pro bratapfel 2 El. braunen Rohrzucker, 1 Zimtstange, 1 Vanillestange, 1/2 Sternanis in ein großes Glas schichten, mit Obstwasser oder Korn übergießen, so daß die Äpfel gut bedeckt sind.<text:line-break/>4 Wochen ziehen lassen.<text:line-break/>Für die Optik: Bratapfel in ein weites Glas geben, mit der Flüssigkeit übergießen und bis zum Advent ruhen lassen. Das wars schon.<text:line-break/></text:p>
      <text:p text:style-name="P3"/>
      <text:p text:style-name="P2"><text:soft-page-break/>Brombeerlikör</text:p>
      <text:p text:style-name="P3"/>
      <text:p text:style-name="P3">200 g reife Brombeeren, 150 g weißer Kandis, 1 Zimtstange<text:line-break/>Die Beeren, Kandis und Zimtstange in Flaschen füllen und mit 1 l Korn auffüllen. Reifezeit 10-12 Wochen. </text:p>
      <text:p text:style-name="P4"/>
      <text:p text:style-name="P2">Cedrina-Likör</text:p>
      <text:p text:style-name="P3"/>
      <text:p text:style-name="P3">Man nehme etwa 50 Blatt Zitronenmelisse und gibt sie mit 500 g Zucker in ¾ Liter Raki und lässt alles 2 Wochen ziehen. Täglich schütteln. Danach durch Filterpapier laufen lassen und abfüllen. </text:p>
      <text:p text:style-name="P4"/>
      <text:p text:style-name="P2">Eierlikör</text:p>
      <text:p text:style-name="P3"/>
      <text:p text:style-name="P3">4 Eigelb, 200 g Zucker, ein Stück Vanillestange, 1/4 l Milch, 100 ml Weingeist<text:line-break/>Das Eigelb wird mit dem Zucker schaumig geschlagen. Die Vanillestange wird ausgekratzt und das Mark dem Eierschaum zugesetzt. Diese Masse wird mit der Milch und dem Weingeist vermischt. Kühl lagern. </text:p>
      <text:p text:style-name="P3">oder<text:line-break/><text:line-break/>100 g Puderzucker, 3 Eigelb, 1 Paket Vanillezucker ca. 10 Min. mit dem Handmixer rühren. 200 ml Sahne dazu. Weitere 5 Minuten rühren. 100 ml Weinbrand dazu und noch einmal 3 Min. rühren.<text:line-break/>In eine Karaffe oder Flasche füllen, fest verschließen und ca. 24 Stunden in den Kühlschrank stellen. Schmeckt auch mit etwas Sekt aufgefüllt sehr gut.<text:line-break/></text:p>
      <text:p text:style-name="P2"><text:span text:style-name="T1"><text:s/></text:span>Eiercognac</text:p>
      <text:p text:style-name="P3"/>
      <text:p text:style-name="P3">12 Eigelb, 360 gr. Zucker, 1-2 Vanillestangen, 3/4 Ltr. Chantre, 3/10 Ltr Rum (38%)und 1 Dose Bärenmilch (10%) <text:line-break/>Eigelb mit Zucker und dem Inneren der Vanillestangen gut verrühren, bis sich der Zucker gelöst hat, nach und nach den Chantre, den Rum und dann die Bärenmilch dazugeben. <text:line-break/>Der Eierlikör sollte dann ca. 1 Woche ruhen und kühl stehen. <text:line-break/>Man kann ihn aber auch schon nach 2 Tagen probieren, er ist dann noch recht flüssig, wird mit der längeren Standzeit aber etwas dickflüssiger. <text:line-break/>Ich verwende dazu immer einen österreichischen Rum, der nur 38 % hat (Mautner Markhoff), habe noch keinen höherprozentigen Rum probiert, vielleicht sollte man dann den Rum etwas reduzieren, damit der Rumgeschmack nicht zu sehr in den Vordergrund drängt.<text:line-break/></text:p>
      <text:p text:style-name="P2">Französischer Cassis</text:p>
      <text:p text:style-name="P3"/>
      <text:p text:style-name="P3">1 kg Schwarze Johannisbeere, 1 l Schnaps, 1 Vanilleschote, 1 Stückchen Ingwer, 500 g Kandiszucker<text:line-break/>Johannisbeeren waschen und abtropfen lassen. Mit den Gewürzen in ein weithalsiges Glas und Zucker sowie den Schnaps zugeben. Dicht abschließen und im Dunkeln lagern. Nach zwei Wochen filtern, abfüllen und weiterhin dunkel lagern. </text:p>
      <text:p text:style-name="P3"/>
      <text:p text:style-name="P2">Gewürzschnäpschen </text:p>
      <text:p text:style-name="P3"/>
      <text:p text:style-name="P3">Die Gewürze lassen sich in der Apotheke mischen. <text:line-break/>Je 1 Teel. Anis- und Fenchensamen, 2 Teel. Korianderkörner, je 2 Eßl. getrocknete schw. Johannisbeeren, Heidelbeeren und Rosinen. 10 g Gewürznelken, Kerne von 3 Walnüssen, 200 g brauner Kandis, 2 l Obstler oder Korn <text:line-break/>Alle Zutaten in eine große, bauchige Flasche füllen. Gut verkorkt muß das Schnäpschen 4-6 Wochen am warem Platz stehen, dann kann man es abseihen <text:soft-page-break/>und in Karaffen füllen. Je ein Gläschen vor und nach einem reichlichen Essen genießen.</text:p>
      <text:p text:style-name="P6"/>
      <text:p text:style-name="P3"/>
      <text:p text:style-name="P3"/>
      <text:p text:style-name="P3"/>
      <text:p text:style-name="P2">Hauslikör</text:p>
      <text:p text:style-name="P3"/>
      <text:p text:style-name="P3">Dieser Likör gehört zu den traditionellsten Hausrezepten aus den Kochbüchern unserer Ururur-Großmütter Unter sehr persönlichen Bezeichnungen wie Hausschnaps oder Hauslikör auch Mein Likör, ist er noch manchmal in handgeschriebenen Kochbüchern zu finden. Alkohol jeder Art,vom Wein bis zum Branntwein, wurde mit Hilfe getrockneter Früchte aromatisiert, damit er einen vollmundigen Geschmack bekam. Je nach Region, Saison und finanziellen Möglichkeiten wurden dem Alkohol Rosinen, Dörrpflaumen, getrocknete Apfelschalen, getrocknete Kirschen oder gedörrte Aprikosen beigefügt und für einige Tage, manchmal auch für Wochen, darin belassen. Importierte Gewürze wie Zimt, Gewürznelken oder Vanille wurden, weil eben teuer, dem Hauslikör erst in jüngerer Zeit beigegeben. Heute, wo uns alle Grundstoffe in bester Qualität und zu erschwinglichen Preisen zur Verfügung stehen, ergeben Variationen dieser alten Notrezepte in jedem Fall Produkte bester Qualität und laden daher zu umfangreicher Experimentiertätigkeit ein. Achten Sie darauf, daß Sie ungeschwefelte Dörrfrüchte für den Ansatz bekommen. <text:line-break/><text:line-break/>Für den Ansatz: 5 Dörrpflaumen, 5 getrocknete Aprikosen, 10 Rosinen, eine Handvoll getrocknete Apfelschalen oder Apfelringe, 3-5 Gewürznelken, 1/2 Zimtrinde, ein dünn abgeschnittenes Stück der Schale einer unbehandelten Orange, 1 l Kornbranntwein 40%. <text:line-break/>Früchte und Gewürze in ein Ansatzgefäß aus Glas oder Keramik geben, mit Alkohol übergießen. Gefäß gut verschließen und für 3 Wochen an einen warmen Ort, aber nicht in die Sonne stellen. Den Ansatz abseihen, 250 ml Wasser zusetzen, gut vermischen. Je nach Geschmack kann er nun noch mit einer Zuckerlösung verfeinert werden, z.B. aus 150 g Zucker und 150 ml Wasser. Den Likör filtrieren, in Flaschen füllen, gut verschließen. Er ist sofort trinkfertig. <text:line-break/>Variation: Auch Wein, den Sie einige Tage mit Trockenfrüchten ansetzen, schmeckt süß und wunderbar. Hier reichen etwa 10 Trockenfrüchte für einen Liter Wein. Zitronen- oder Orangenschalen sollten Sie allerdings nicht in Wein ansetzen. </text:p>
      <text:p text:style-name="P3"/>
      <text:p text:style-name="P2">Holunderlikör</text:p>
      <text:p text:style-name="P3"/>
      <text:p text:style-name="P3">1 kg Holunderbeeren, 1 l Alkohol, 250 g Zucker, 1/2-1 l Wasser<text:line-break/>Die Holunderbeeren verlesen, gut waschen und abtropfen. Man zerdrückt sie und füllt sie zusammen mit dem Alkohol in ein weithalsiges Glas. Dieses stellt man für 6-8 Wochen an ein sonniges Plätzchen, nämlich so lange, bis die Farbe ausgezogen ist. Dann filtert man den Saft.Den Zucker kocht man im Wasser und erzeugt durch längeres Kochen eine Art Sirup. Diesen mischt man mit dem Holundersaft. Das Gemisch wird in Flaschen gefüllt und möglichst lange an einen dunklen Ort gestellt oder<text:line-break/><text:line-break/>Zutaten: 3 l Holunder gerebelt und gereinigt, 2 l Wasser, 1 kg Zucker (bei reiferen Früchten weniger), 1 P. Vanillezucker, 6-7 Gewürznelken, 2 Zimtrinden, Saft einer Zitrone, 3/4 l Weingeist (96%)<text:line-break/>Holunder mit Wasser ca. eine 1/2 Std. kochen lassen und abseihen.<text:line-break/>Saft mit dem Zucker, Vanillezucker, Saft der Zitrone, Nelken und den Zimtrinden nochmals eine 1/2 Std. leicht kochen lassen. Wenn der Saft abgekühlt ist - abseihen und mit dem Weingeist versetzen.<text:line-break/> <text:line-break/><text:soft-page-break/><text:line-break/>oder<text:line-break/><text:line-break/>1 Ltr. Holunder-Saft aus dem Dampfentsafter, 1 Paket brauner Kandis (vorzugsweise Krümel-Kandis)<text:line-break/>1 Vanille-Stange (oder 3-5 Päckchen Bourbon-Vanille), Zitronensaft, 1 Flasche 54 %igen Rum (Robby-Rum von Aldi) <text:line-break/>Den Holunder-Saft mit dem Zucker, dem Vanille und 1/3 - 1/2 Flasche Zitronensaft zum Kochen bringen, bis sich der Kandis vollständig aufgelöst hat. Den heißen, kochenden Saft vom Herd nehmen und die Flasche Rum beifügen. Umrühren und in Flaschen umfüllen. Den fertigen Likör mehrere Wochen nachreifen lassen. Die Flaschen sollten möglichst auf dem Kopf stehend gelagert werden, da Holunder nachgärt und die Flaschen schnell explodieren können.<text:line-break/> <text:line-break/><text:line-break/>oder<text:line-break/></text:p>
      <text:p text:style-name="P3">Zutaten: 2,5 l. Hollundersaft, 1000g. Zucker o. Kandis, 1 Vanillestange, 1 Stück Stangenzimt, Saft von 2 Zitronen, 1 Flasche Rum (54 %ig).<text:line-break/>Hollundersaft mit Zucker so wie Gewürzen erhitzen (nicht kochen), wenn Saft abgekühlt ist, Zitronensaft und Rum zugeben. Likör in Flaschen füllen und verschließen. </text:p>
      <text:p text:style-name="P3">500 gr. Honig, 3/4 l heißes Wasser, 1 l Weingeist (90%)<text:line-break/>Honig in heißem Wasser in einem Topf auflösen. Erkalten lassen. Weingeist hineinrühren. In Flaschen füllen und verkorken. Mind. 14 Tage ruhen lassen. Erst dann sollte der Likör getrunken werden. Das Aroma wird besser, je länger der Likör lagert.<text:line-break/></text:p>
      <text:p text:style-name="Standard"><text:span text:style-name="T3"><text:s/></text:span><text:span text:style-name="T5">Hundson Bay Likör</text:span></text:p>
      <text:p text:style-name="P3"/>
      <text:p text:style-name="P3">0,7 l 40% Rum, 0,25 l Ahornsirup, 2 Stangen Zimt, 1/2 Vanilleschote, längs aufgeschnitten.<text:line-break/>etwa 6 Wochen dunkel (in Steinflasche) lagern.<text:line-break/>Schmeckt heiss gut mit einem Schuss Sahne. Natürlich auch pur oder als beigeschmack im Kuchen. <text:line-break/></text:p>
      <text:p text:style-name="P2">Johannisbeerlikör</text:p>
      <text:p text:style-name="P3"/>
      <text:p text:style-name="P3">Zutaten: 2,5 kg. Johannisbeeren, 2 Flaschen Klarer (Korn), 1 Päckchen Kandiszucker.<text:line-break/>Johannisbeeren, Klarer und Kandis ansetzen und bis Oktober - November stehen lassen (kühl und dunkel). Muss nicht unbedingt abgeseiht werden, jedoch empfehlenswert.<text:line-break/></text:p>
      <text:p text:style-name="Standard"><text:span text:style-name="T3"><text:s/></text:span><text:span text:style-name="T5">Johannisbeerschnäpschen </text:span></text:p>
      <text:p text:style-name="P3"/>
      <text:p text:style-name="P3">1 kg schwarze Johannisbeeren (sehr reif), 250 g Himbeeren, 500 g weißer Kandis, 2 Stk. Nelken, 2 l Weinbrand<text:line-break/>Die Beeren waschen, leicht zerdrücken und in einen gr0ßen Steintopf geben, die Nelken und den Weinbrand dazugeben. Alles einmal gut umrühren und 4 Monate ziehen lassen. Durch ein Tuch filtern, gut ausdrücken und auf Flaschen füllen. (Von Ilse Hombrink).</text:p>
      <text:p text:style-name="P3"/>
      <text:p text:style-name="P2">Roter Johannibeerlikör</text:p>
      <text:p text:style-name="P3"/>
      <text:p text:style-name="P3">Sirup aus 500 ml Wasser und 600 gr. Zucker (ca. 15 Minuten aufkochen und auskühlen lassen) mit 1.200 ml rotem Johannisbeersaft (Johannisbeeren mit dem Pürierstab zu einem flüssigen Brei mixen, durch Ausschaben des Fruchtbreis mit <text:soft-page-break/>einem Löffel in einem Sieb erhält man den Saft) und 700 ml Weizenkorn (32 oder 38 Vol. %).<text:line-break/>Die Zutaten dann gut vermischen und in gewünschten Behältnissen an einem kühlen und dunklen Ort lagern.<text:line-break/>Schmeckt gut auf Vanille-Eis oder solo als Kurzer!<text:line-break/></text:p>
      <text:p text:style-name="P3"><text:line-break/>Erntezeit Juni bis Juli<text:line-break/>Ca. 100 g nochweiche grüne Kiefernzapfen vierteln oder in Scheiben schneiden. Diese in eine große Flasche füllen und mit 120 g Rohrzucker bestreuen. Einen Tag ziehen lassen und dann mit 1 Fl. Wodka übergießen. Mit einem Korken dicht verschlossen, möglichst sonnig 3 bis 4 Wochen ziehen lassen.Öfter gut durchschütteln. Abfiltern und gegebenenfalls nachsüßen. Schmeckt harzig und etwas pelzig auf der Zunge.<text:line-break/> <text:line-break/>2 Handvoll Rotkleeblütenköpfe mit 1 L Doppelkorn (40%) übergießen. Das Gefäß verschließen und sechs Wochen lang warm und sonnig aufstellen. Nach dem Filtrieren je nach Geschmack mit Zucker versetzen und nochmals sechs Wochen im Keller nachreifen lassen. Seltenheitswert! <text:line-break/></text:p>
      <text:p text:style-name="Standard"><text:span text:style-name="T5">Kokosnusslikör <text:line-break/></text:span><text:span text:style-name="T2"><text:line-break/>Das Fleisch einer Kokosnuss raspeln, mit 300 ml weißem Rum und 230 ml Korn mischen und 14 Tage ausziehen lassen. Die Flasche hin und wieder schütteln. Dann wird durch ein Filtertuch filtriert und die Raspeln ausdrücken. Mit 150 ml Zuckersirup süßen und einige Tage stehen lassen. Danach durch einen Papierfilter filtrieren. <text:line-break/></text:span></text:p>
      <text:p text:style-name="P2">Kräuterschnäpschen</text:p>
      <text:p text:style-name="P3"/>
      <text:p text:style-name="P3">1 KG Zucker, 4 l Alkohol 38%, 8 g Weinstein, 8 g Tausendguldenkraut, 15 g Alantwurzel, 15 g Enzianwurzel, 24 g Sternanis, 8 g gewöhnlichen Anis, 100 g Pomeranzenschale. <text:line-break/>Die Gewürze werden in den Alkohol getan und 2-3 Wochen darin stehen gelassen. Dann filtert man die Flüßigkeit und mischt sie mit dem Zucker. Man zieht das Ganze auf Flaschen und läßt es einige Wochen ruhen. <text:line-break/><text:line-break/>2. Rezept: <text:line-break/>1 l Rum, 4 g Nelken, 4 g Kardamom, 100 g Enzianwurzel, 50 g Orangenschale, 6 g Zimtstange, 30 g rotes Sandelholz <text:line-break/>Die Gewürze schüttet man in den Rum und läßt sie einige Tage stehen. Dann gießt man durch einen Filter, zieht die Flüßigkeit auf Flaschen und läßt sie ruhen. <text:line-break/><text:line-break/>3. Rezept: <text:line-break/>1 kg Kandis, 1 Zitronenschale, je 2 g Kamille, Oregano, Minze, Salbei, Rosmarin, Thymian, Basilikum (Alles aus der Apotheke) mit 2 l Korn ansetzen und nach 4 Wochen filtern. </text:p>
      <text:p text:style-name="P3"/>
      <text:p text:style-name="P2">Löwenzahnschnaps </text:p>
      <text:p text:style-name="P3"/>
      <text:p text:style-name="P3">Die Zutaten: 100bis 150g Löwenzahnblüten (voll aufgeblüht), 300 g Zucker, 250 ml Wasser, zwei Zitronen, Saft von zwei weiteren Zitronen, 750 ml Weingeist 90%, 750 ml destilliertes Wasser </text:p>
      <text:p text:style-name="P3">Die Herstellung <text:line-break/>Löwenzahnblüten waschen und dann kopfüber auf Küchenkrepp trocknen. Die Blüten dürfen nicht mehr feucht sein, wenn der Ansatz bereitet wird. Auf die Blüten wird im Ansatzgefäß der Zucker gegeben, der zuvor in Wasser unter Erwärmung aufgelöst und dann abgekühlt wurde. Die Zitronen (samt Schale) in <text:soft-page-break/>Scheiben schneiden und in das Ansatzgefäß geben, den Zitronensaft darüber gießen. Dieser Ansatz wird zunächst eine Woche warm gelagert, bevor Weingeist und destilliertes Wasser hinzugefügt werden. Den gesamten Ansatz füllen Sie in eine saubere, etwa eineinhalb Liter fassende Flasche. In dieser ruht der Likör zwei bis drei Monate lang. Dann beginnt der aromatische Genuss. <text:line-break/></text:p>
      <text:p text:style-name="P2">Nußlikör</text:p>
      <text:p text:style-name="P3"/>
      <text:p text:style-name="P3">Das wichtigste am Nußlikör ist, die Nüße zur richtigen Zeit zu ernten und sofort zu verarbeiten. Auch sollte man bei der Auswahl der Sorte wählerisch sein. Hier das Rezept, wie ihn schon meine Großmutter machte:<text:line-break/>1 Liter Weingeist (96%), 25 Stk. grüne Nüße geviertelt, 5 Gewürznelken, 1 Stk. Zimtrinde, die Schalen von 2 Orangen, je 1 Essl. Tausendguldenkraut und Wermuthkraut (bekommt man ganz gut in der Apotheke, Anm. vom Webmaster) und 1 Beutel Kamillentee.<text:line-break/>Das ganze läßt man 2-3 Monate in einem hohen Glas in der Sonne stehen. Nach dieser Zeit abseihen. 50 dag Zucker in 1 l Wasser aufkochen und erkaltet mit dem Nußschnaps vermischen und noch zwei Wochen stehen lassen.<text:line-break/></text:p>
      <text:p text:style-name="P3">150 g Nougat, 6 Eigelb, 50 g Zucker, 150 g süße Sahne, 350 ml Rum (40% Vol.), Mark von 1/2 Vanilleschote<text:line-break/>Nougat in feine Würfel schneiden, zusammen mit dem Vanillemark, Zucker und den Eigelben im Mixer cremig rühren. Sahne langsam einrühren und zum Schuss den Rum dazu! <text:line-break/></text:p>
      <text:p text:style-name="Standard"><text:span text:style-name="T3"><text:s/></text:span><text:span text:style-name="T5">Orangenlikör</text:span></text:p>
      <text:p text:style-name="P3"/>
      <text:p text:style-name="P3">Zutaten: 1 Liter Alkohol 97%, 2 Apfelsinen, 850 g Zucker, 1 L Wasser<text:line-break/><text:line-break/>Den Alkohol in ein Einmachglas schütten. Eine ungeschälte Apfelsine mit einem Bindfaden über den Alkohol hängen ohne diesen zu berühren. Den Faden so um die Apfelsine drehen, dass diese nicht beschädigt wird. Das Glas gut verschliessen und 2 Wochen stehen lassen. Danach das Gleiche mit der zweiten Apfelsine aber nur 8 Tage. Den Zucker in 1 L Wasser vollständig auflösen (durch Erhitzen) Alkohol und Zuckerlösung mischen, abkühlen lassen und in Flaschen füllen.<text:line-break/> </text:p>
      <text:p text:style-name="P2">Pfefferminzlikör</text:p>
      <text:p text:style-name="P3"/>
      <text:p text:style-name="P3">20 g frische Pfefferminzblätter, 750 ml Doppelkorn 38%, 180 ml Zuckersirup, Menthol kristallisiert 1-2 kleine Stückchen <text:line-break/>Frische Minzeblätter in einem verschossenen Glas mit dem Korn 8 Tage ziehen lassen. Durch Filter gießen. Anschließend mit Zuckerlösung auffüllen. Wenn nicht süß genug in 10ml Schritten Zuckerlösung zufügen. </text:p>
      <text:p text:style-name="P2"/>
      <text:p text:style-name="P2">Pflaumenlikör</text:p>
      <text:p text:style-name="P3"><text:line-break/>Pro Karaffe eine Flasche Weinbrand (Jacobi 1880, Mariacron o. äh. – Kein Asbach)<text:line-break/>Dazu 250g brauner Kandis und 250g Pflaumen. Die Pflaumen sollten zu den Letzten gehören, die noch am Baum hängen.<text:line-break/>Pflaumen waschen und in Streifen schneiden. In die Karaffe geben, Kandiszucker hinterher und mit Weinbrand auffüllen. All das geschied im September.Die Karaffen sorgfältig verschließen und an einen dunklen, warmen Ort stellen. Von Zeit zu Zeit umstülpen, damit Kandis, Pflaumen und Weinbrand sich neu mischen. <text:line-break/>Silvester bis Februar ist der Likör fertig und Kann eingeschenkt werden. Die Fruchtstücke können mitverzehrt werden, nur sollte man die Wirkung beachten.<text:line-break/></text:p>
      <text:p text:style-name="P2"/>
      <text:p text:style-name="P2"/>
      <text:p text:style-name="P2"><text:soft-page-break/></text:p>
      <text:p text:style-name="P2"/>
      <text:p text:style-name="P2">Quittenlikör</text:p>
      <text:p text:style-name="P3"/>
      <text:p text:style-name="P3">1 l Quittensaft (von 2 kg Quitten), 400 gr. weißer Kandis, 1 l Korn, 2 bttere Mandeln, 20 gr. Korianderkörner<text:line-break/>Quitten sauber reiben, auf einer Reibe raspeln und zugedeckt 24 Std. im Kühlschrank ziehen lassen. Dann durch ein Tuch abseihen und den Saft mit dem Kandis so lange kochen, bis sich der Zucker aufgelöst hat. Die Saftmischung mit Korn verrühren, in Flaschen füllen und die Gewürze dazugeben. Flaschen gut verschließen und mind. 2 Monate kühl lagern. Filtern und in schöne Flaschen füllen. Mandeln und Gewürze wegwerfen.<text:line-break/></text:p>
      <text:p text:style-name="Standard"><text:span text:style-name="Max."><text:span text:style-name="T6">Stachelbeerlikör</text:span></text:span><text:span text:style-name="T5"><text:line-break/></text:span><text:span text:style-name="T2"><text:line-break/>Die Beeren nach dem Waschen und trocknen gründlich zerstampfen und zermanschen. Dann zwei bis drei Tage angären lassen und den Saft durch ein Leinentuch filtrieren.<text:line-break/>550 ml Stachelbeersaft, 100 ml schwarzer Johannisbeersaft, 100 ml Heidelbeersaft, 350 ml Weingeist, 100 ml Weinbrand und 200 ml Zuckersirup durchmischen und einige Wochen stehen lassen. Dann filtrieren. Wenn man keinen Heidelbeersaft hat, kann man auch Kirschsaft verwenden. Es empfiehlt sich, die Zuckermenge allmählich zuzugeben und zwischendurch zu probieren, da Stachelbeeren ganz unterschiedlich süß sein können. <text:line-break/></text:span></text:p>
      <text:p text:style-name="P3">Tannengeist 2-3frische Tannentriebe, 150g weißer Kandis, 1 Fl. Gin In einer hellen Flasche 2 Monate reifen lassen, oft schütteln. </text:p>
      <text:p text:style-name="P6"/>
      <text:p text:style-name="P2">Vanille-Sahne-Likör</text:p>
      <text:p text:style-name="P3"/>
      <text:p text:style-name="P3">2 Vanilleschoten, 100g gemahlene Mandeln, 500 ml süße Sahne, 3 Eigelb, 125 ml Zuckerlösung, 750 ml Doppelkorn <text:line-break/>Die Vanilleschoten auskratzen. Die leeren Schoten mit den Mandel und der Sahne erhitzen und 10 min. ziehen lassen. Durch ein feines Sieb seihen, damit die Mandeln von der Sahne getrennt werden. Abkühlen lassen. Die 3 Eigelb mit der Zuckerlösung dickschaumig schlagen und langsam in die abgekühlte Mandel-Sahne gießen. Zum Schluß den Doppelkorn darauf. In Flaschen abfüllen und ca. 1 Woche im Kühlschrank reifen lassen. Vor dem Servieren gut schütteln. </text:p>
      <text:p text:style-name="P3"/>
      <text:p text:style-name="P2">Ziegenmilch</text:p>
      <text:p text:style-name="P3"/>
      <text:p text:style-name="P3">220 g Zucker, 1 Päckchen Vanillezucker und 3 Becher süße Sahne mischen (am besten mit einem Schneebesen), danach 500 g Pfirsich-Maracuja Joghurt (z. B. von Bauer) dazu tun (den Joghurt bitte vorher mit einem Pürrierstab pürrieren wegen den Früchten), dann 1 Liter Korn und 1 Liter Maracuja-Saft dazuschütten und nochmals umrühren, fertig!!!!! Lecker!!!!<text:line-break/></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Standard"><text:span text:style-name="T3"><text:s/></text:span><text:span text:style-name="T5">Zitronenlikör (Limoncello „Maria“)</text:span></text:p>
      <text:p text:style-name="P3"/>
      <text:p text:style-name="P3">Zutaten: 10 Zitronen, 1 Liter Alkohol &lt; 90 %, 1Liter Wasser, 700 gr. Zucker<text:line-break/>Technische Hilfsmittel:, Verschließbarer Wasserbehälter, Sieb, Trichter, Watte<text:line-break/>Von den Zitronen den äußeren Rand mit einen Nassrasierer Typ „Lady-Saver“ entschälen. Die Schalen in Alkohol einlegen, und in einem Wasserbehälter verschließen. Nach 21 Tagen Wartezeit, einen Topf mit Wasser aufsetzen, mit 700 gr. Zucker aufkochen, bis sich der Zucker gelöst hat.<text:line-break/>Die Lösung abkühlen und mit der Zitronen - Alkohol - Basis, bei denen die Schalen vorher heraus gesiebt werden, beimischen. Danach wird die Lösung, mit Hilfe eines mit Watte - gefüllten Trichter, tropfenweise in Flaschen abgefüllt. <text:line-break/></text:p>
      <text:p text:style-name="P3">2 Zimtstangen, 200 g Zucker, 1 l Kornbranntwein 38%<text:line-break/>Eine Zimtstange leicht zerdrücken. Dabei auf ein Backpapier legen, damit nichts von dem Gewürz verlorengeht. Die ganze und die zerdrückte Zimtstange gemeinsam mit dem Zucker in ein Ansatzgefäß aus Glas oder Keramik geben. Mit Alkohol übergießen, gut verschließen und für 6 Wochen an einen warmen Ort, aber nicht in die Sonne stellen. <text:line-break/>Den Ansatz abseihen und vorkosten. Wahrscheinlich wollen Sie nun nachsüßen, z. B. mit einer gekochten Zuckerlösung aus 150 g Zucker und 300 ml Wasser. Abkühlen lassen und mit der Essenz vermischen. Zudecken und 2-3 Stunden stehen lassen. Dann filtrieren. In Flaschen füllen, gut verschließen. Der Likör sollte 2-3 Monate ruhen. Es ist möglich, daß Sie danach noch einmal filtrieren müssen, damit der Likör ganz klar ist. <text:line-break/></text:p>
      <text:p text:style-name="Standard"><text:span text:style-name="T2">oder <text:line-break/><text:line-break/></text:span><text:span text:style-name="Max."><text:span text:style-name="T4">Zimtlikör2</text:span></text:span><text:span text:style-name="T2"> <text:line-break/><text:line-break/>3/4l Weinbrand, 150 g brauner Knadis, 8 g Zimtpulver Alles in eine Flasche geben, gut verschließen, auf den Kopf stell, oft schütteln, 2 Monate reifen lassen. <text:line-break/>(Aus Mit und ohne von Ilse Hombrink)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L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language-asian="de" style:country-asian="DE" style:font-weight-asian="bold"/>
    </style:style>
    <style:style style:name="Absatz-Standardschriftart" style:family="text"/>
    <style:style style:name="Max." style:family="text">
      <style:text-properties fo:font-weight="bold" style:font-weight-asian="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245cm" fo:margin-right="2.24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felkorn:</dc:title>
    <meta:initial-creator>Christian</meta:initial-creator>
    <meta:creation-date>2003-12-25T08:41:00</meta:creation-date>
    <dc:creator>Christian</dc:creator>
    <dc:date>2003-12-25T08:41:00</dc:date>
    <meta:editing-cycles>2</meta:editing-cycles>
    <meta:document-statistic meta:table-count="0" meta:image-count="0" meta:object-count="0" meta:page-count="9" meta:paragraph-count="78" meta:word-count="3489" meta:character-count="23043" meta:non-whitespace-character-count="19519"/>
    <meta:generator>LibreOffice/4.2.8.2$Linux_X86_64 LibreOffice_project/420m0$Build-2</meta:generator>
  </office:meta>
</office:document-meta>
</file>