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rsid="00068e7d" officeooo:paragraph-rsid="00068e7d"/>
    </style:style>
    <style:style style:name="P2" style:family="paragraph" style:parent-style-name="Standard">
      <style:paragraph-properties fo:text-align="start" style:justify-single-word="false"/>
      <style:text-properties officeooo:rsid="00068e7d" officeooo:paragraph-rsid="00068e7d"/>
    </style:style>
    <style:style style:name="P3" style:family="paragraph" style:parent-style-name="Standard">
      <style:paragraph-properties fo:text-align="center" style:justify-single-word="false"/>
      <style:text-properties fo:font-size="18pt" officeooo:rsid="00068e7d" officeooo:paragraph-rsid="00068e7d" style:font-size-asian="18pt" style:font-size-complex="18pt"/>
    </style:style>
    <style:style style:name="P4"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bold" officeooo:rsid="00068e7d" officeooo:paragraph-rsid="00068e7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bold" officeooo:rsid="000f4172" officeooo:paragraph-rsid="000f4172"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Liberation Serif" fo:font-size="13pt" style:text-underline-style="solid" style:text-underline-width="auto" style:text-underline-color="font-color" fo:font-weight="bold" officeooo:rsid="00068e7d" officeooo:paragraph-rsid="00068e7d"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Liberation Serif" fo:font-size="13pt" style:text-underline-style="solid" style:text-underline-width="auto" style:text-underline-color="font-color" fo:font-weight="bold" officeooo:rsid="00087655" officeooo:paragraph-rsid="00087655" style:font-size-asian="11.3500003814697pt" style:font-weight-asian="bold" style:font-size-complex="13pt" style:font-weight-complex="bold"/>
    </style:style>
    <style:style style:name="P8" style:family="paragraph" style:parent-style-name="Standard">
      <style:paragraph-properties fo:text-align="start" style:justify-single-word="false"/>
      <style:text-properties style:font-name="Liberation Serif" fo:font-size="13pt" fo:font-style="italic" style:text-underline-style="solid" style:text-underline-width="auto" style:text-underline-color="font-color" fo:font-weight="bold" officeooo:rsid="00068e7d" officeooo:paragraph-rsid="00068e7d" style:font-size-asian="13pt" style:font-style-asian="italic" style:font-weight-asian="bold" style:font-size-complex="13pt" style:font-style-complex="italic" style:font-weight-complex="bold"/>
    </style:style>
    <style:style style:name="P9"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normal" officeooo:rsid="00068e7d" officeooo:paragraph-rsid="00068e7d"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normal" officeooo:rsid="00087655" officeooo:paragraph-rsid="00087655"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normal" officeooo:rsid="0009dcd7" officeooo:paragraph-rsid="0009dcd7"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 fo:font-size="12pt" fo:font-style="italic" style:text-underline-style="solid" style:text-underline-width="auto" style:text-underline-color="font-color" fo:font-weight="normal" officeooo:rsid="000949c1" officeooo:paragraph-rsid="000949c1"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style:font-name="Liberation Serif" fo:font-size="12pt" fo:font-style="italic" style:text-underline-style="solid" style:text-underline-width="auto" style:text-underline-color="font-color" fo:font-weight="normal" officeooo:rsid="000cfdd7" officeooo:paragraph-rsid="000cfdd7"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style:font-name="Liberation Serif" fo:font-size="12pt" style:text-underline-style="none" fo:font-weight="normal" officeooo:rsid="000f4172" officeooo:paragraph-rsid="000f4172"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officeooo:paragraph-rsid="0009dcd7"/>
    </style:style>
    <style:style style:name="P16" style:family="paragraph" style:parent-style-name="Header">
      <style:paragraph-properties fo:text-align="start" style:justify-single-word="false"/>
      <style:text-properties officeooo:rsid="00068e7d" officeooo:paragraph-rsid="00068e7d"/>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officeooo:rsid="00087655"/>
    </style:style>
    <style:style style:name="T5" style:family="text">
      <style:text-properties style:text-underline-style="none" officeooo:rsid="000949c1"/>
    </style:style>
    <style:style style:name="T6" style:family="text">
      <style:text-properties style:text-underline-style="none" fo:font-weight="normal" style:font-weight-asian="normal" style:font-weight-complex="normal"/>
    </style:style>
    <style:style style:name="T7" style:family="text">
      <style:text-properties style:text-underline-style="none" officeooo:rsid="000dc39a"/>
    </style:style>
    <style:style style:name="T8" style:family="text">
      <style:text-properties style:font-name="Liberation Serif" fo:font-size="12pt" style:text-underline-style="none" fo:font-weight="normal" officeooo:rsid="0009dcd7" style:font-size-asian="10.5pt" style:font-weight-asian="normal" style:font-size-complex="12pt" style:font-weight-complex="normal"/>
    </style:style>
    <style:style style:name="T9" style:family="text">
      <style:text-properties style:font-name="Liberation Serif" fo:font-size="12pt" style:text-underline-style="none" fo:font-weight="normal" officeooo:rsid="000b439b" style:font-size-asian="10.5pt" style:font-weight-asian="normal" style:font-size-complex="12pt" style:font-weight-complex="normal"/>
    </style:style>
    <style:style style:name="T10" style:family="text">
      <style:text-properties style:font-name="Liberation Serif" fo:font-size="12pt" style:text-underline-style="solid" style:text-underline-width="auto" style:text-underline-color="font-color" fo:font-weight="normal" officeooo:rsid="0009dcd7" style:font-size-asian="10.5pt" style:font-weight-asian="normal" style:font-size-complex="12pt" style:font-weight-complex="normal"/>
    </style:style>
    <style:style style:name="T11" style:family="text">
      <style:text-properties officeooo:rsid="000dc3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eng) Panik am Netz!</text:span><text:tab/></text:p>
      <text:p text:style-name="P1"/>
      <text:p text:style-name="P1">Chaos Computer Club Lëtzebuerg A.S.B.L.</text:p>
      <text:p text:style-name="P1"><text:span text:style-name="Emphasis"><text:span text:style-name="T1">Frënn vun der Ënn</text:span></text:span> A.S.B.L.</text:p>
      <text:p text:style-name="P1"/>
      <text:p text:style-name="P2">Wei mir all wessen, ass Kryptographie immens wichteg fir eis Kommunikatioun iwwert ze secheren. Mir weisen hei verschidden Programmer d<text:span text:style-name="T11">ei</text:span> all Mensch ka benotzen um verschlesselt, anonym an secher ze komunizeieren. <text:span text:style-name="T11">Well soss kann all Mensch är Kommunikatioun matliesen!</text:span></text:p>
      <text:p text:style-name="P2"/>
      <text:p text:style-name="P4">Handys/Smartphones an Tablets</text:p>
      <text:p text:style-name="P4"/>
      <text:p text:style-name="P6">Android </text:p>
      <text:p text:style-name="P6"/>
      <text:p text:style-name="P9">TextSecure:<text:span text:style-name="T3"> Dat ass ee gratis Programm dat ee kann erof lueden fir verschlesselt SMS/MMSen ze verschecken. Des A</text:span><text:span text:style-name="T5">pp</text:span><text:span text:style-name="T3"> ass gratis an kann ouni Schwieregkeet erofgelueden an aktiveiert ginn. Verschlesselung funktioneiert awer nemmen wann dei zwee Kommunikatiounspartner des A</text:span><text:span text:style-name="T5">pp</text:span><text:span text:style-name="T3"> installeiert hunn. Soss funktioneiert et wei eng ganz normal SMS/MMS.</text:span></text:p>
      <text:p text:style-name="P9"><text:span text:style-name="T3"/></text:p>
      <text:p text:style-name="P9">Redphone:<text:span text:style-name="T3"> Och dat heiten ass ee gratis Programm, dat är Uriff verschlesselt. Et ass vun deenen selwechten Programmeierer wei TextSecure. </text:span><text:span text:style-name="T4">Och hei muss och den zweeten Kommunikatiounspartner des A</text:span><text:span text:style-name="T5">pp</text:span><text:span text:style-name="T4"> hunn, domadd der verschlesselt telephoneieren kennt.</text:span></text:p>
      <text:p text:style-name="P9"><text:span text:style-name="T4"/></text:p>
      <text:p text:style-name="P10">Verschlesselung:<text:span text:style-name="T3"> Android bitt ab Versioun 2.3.4 meiglechkeet är Sdkaart oder souguer den ganzen Handy ze verschlesselen. Dat kennt dir astellen ennert “Einstellungen” → “Sicherheit”. Hei kennt dir dann auswielen teschent “SD Karte verschlüsseln” an “Telefon verschlüsseln”. Wann dir dat macht, sinn är Daten um Handy verschlesselt an dir musst beim starten vum Handy een weidert Passwuert aginn. Dat ass ganz praktesch wann dir zB den Handy verleiert. Well dann kann den Deif ouni ärt Passwuert net un är Daten kommen (Fotoen, SMSen etc.)</text:span></text:p>
      <text:p text:style-name="P10"><text:span text:style-name="T3"/></text:p>
      <text:p text:style-name="P12"><text:span text:style-name="T3">Dei virgestallten Programmer fand dir all am Google Play Store, wou dir och all dei aaner Apps kennt erof lueden!</text:span></text:p>
      <text:p text:style-name="P10"><text:span text:style-name="T3"/></text:p>
      <text:p text:style-name="P7">iOS (iPhone, iPad)</text:p>
      <text:p text:style-name="P7"><text:span text:style-name="T3"/></text:p>
      <text:p text:style-name="P11">Wickr:<text:span text:style-name="T3"> Dat ass och ee gratis Programm, wat et iech erlabt verschlesselt ze chatten. Et ersetzt de normalen SMS Programm awer net. Dat heescht och, datt een och just mat deenen Leit verschlesselt ka schreiwen, dei des App och installeiert hunn.</text:span></text:p>
      <text:p text:style-name="P11"><text:span text:style-name="T3"/></text:p>
      <text:p text:style-name="P11">Seecrypt:<text:span text:style-name="T3"> Dest ass e Programm dat et iech op där enger Säit erlabt, verschlesselt SMSen ze verschecken souwei awer och verschlesselt ze telephoneieren. Dest Programm ass geint ee klengen Obulus vun 3$ de Mound oder 30$ Joer verfügbar. Natierlech funktioneiert </text:span><text:span text:style-name="T7">d'V</text:span><text:span text:style-name="T3">erschlesselung och nemmen, wann beid Säiten des App installeiert hunn.</text:span></text:p>
      <text:p text:style-name="P11"><text:span text:style-name="T3"/></text:p>
      <text:p text:style-name="P15"><text:span text:style-name="T10">Verschlesselung:</text:span><text:span text:style-name="T8"> iOS bidd d'selwecht wei Android eng Optioun un fir de ganzen Handy ze verschlesselen. Hei muss een einfach op “Einstellungen” → “Allgemein” → “</text:span><text:span text:style-name="Strong_20_Emphasis"><text:span text:style-name="T6">Code-Sperre</text:span></text:span><text:span text:style-name="Strong_20_Emphasis"><text:span text:style-name="T8">” an dat dann aktiveieren. </text:span></text:span><text:span text:style-name="Strong_20_Emphasis"><text:span text:style-name="T9">Ab iOS7 ass des Option scho par defaut un.</text:span></text:span></text:p>
      <text:p text:style-name="P15"><text:span text:style-name="Strong_20_Emphasis"><text:span text:style-name="T9"/></text:span></text:p>
      <text:p text:style-name="P13"><text:span text:style-name="T3">Dei virgestallten Programme</text:span><text:span text:style-name="T7">r</text:span><text:span text:style-name="T3"> fand dir all am Apple Store, wou dir och all dei aaner Apps kennt erof lueden!</text:span></text:p>
      <text:p text:style-name="P8"><text:soft-page-break/></text:p>
      <text:p text:style-name="P5">Alternativen</text:p>
      <text:p text:style-name="P5"/>
      <text:p text:style-name="P14">Vill Leit hunn sech dru gewinnt zum Beispill emmer mam mam Internet Explorer an den Internet ze goen. Oder fir ze chatten benotzen de Snapchat oder den Facebook Messenger. Fir Videotelephonie benotzen dei mecht wuel Skype. Mä all des Programmer sinn Closed Source, et wees een also net wat genee am Programmcode steht. Och sinn des Programmer immens ufälleg fir Attacken. Am Fall vu Skype wesse mer souguer, datt NSA do alles kann ouni Problemer matschneiden. Mir weisen iech hei divers Alternativen zu desen an aneren Programm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068e7d" officeooo:paragraph-rsid="00068e7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3L.lu<text:tab/><text:tab/>ENN.lu</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ii </meta:initial-creator>
    <meta:creation-date>2014-07-02T19:59:40.076263091</meta:creation-date>
    <dc:date>2014-07-02T22:42:10.897441966</dc:date>
    <dc:creator>virii </dc:creator>
    <meta:editing-duration>PT2H27M18S</meta:editing-duration>
    <meta:editing-cycles>6</meta:editing-cycles>
    <meta:generator>LibreOffice/4.1.3.2$Linux_X86_64 LibreOffice_project/410m0$Build-2</meta:generator>
    <meta:document-statistic meta:table-count="0" meta:image-count="0" meta:object-count="0" meta:page-count="2" meta:paragraph-count="18" meta:word-count="484" meta:character-count="3132" meta:non-whitespace-character-count="2662"/>
  </office:meta>
</office:document-meta>
</file>